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G#m7 G#m7 C#m7 C#m7 - C#m7 C#m7 F#</text:p>
      <text:p>I <text:span text:style-name="Measure_20__23_1">say</text:span> a little <text:span text:style-name="Measure_20__23_2">prayer</text:span> for yo<text:span text:style-name="Measure_20__23_1">u</text:span> <text:s text:c="9"/>BM7 BM7 E E</text:p>
      <text:p><text:s text:c="30"/>[Verse] <text:s/>D#7 D#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E F#7 D#m7 G#m7 - B B½ x3) - E F# D# <text:s/>D#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D#7 D#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G#m7 G#m7 - C#m7 C#m7 C#m7 C#m7</text:p>
      <text:p>My <text:span text:style-name="Measure_20__23_2">dar</text:span>ling, (belie<text:span text:style-name="Measure_20__23_1">ve m</text:span>e x2) - … <text:s/>F# <text:s text:c="2"/>F# <text:s text:c="2"/>F# <text:s text:c="2"/>F#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BM7 BM7 BM7 E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